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andgraaf - Aangevraagde omgevingsvergunning(en) week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/>
            <text:p text:style-name="common-al">* Op <text:span text:style-name="nadrukvet">08-05-2015</text:span> voor <text:span text:style-name="nadrukvet">het kappen van 1 dode eik</text:span> op het adres/de locatie <text:span text:style-name="nadrukvet">ter hoogte van Burg. Beckerstraat 75</text:span> <text:span text:style-name="nadrukvet">Landgraaf</text:span>, Dossiernr: <text:span text:style-name="nadrukvet">2015-0201; </text:span> </text:p>
            <text:p text:style-name="common-al">* Op <text:span text:style-name="nadrukvet">06-05-2015</text:span> voor <text:span text:style-name="nadrukvet">het kappen van 1 eik</text:span> op het adres/de locatie  <text:span text:style-name="nadrukvet">achter Willem Kloosstraat 23 Landgraaf</text:span>, Dossiernr: <text:span text:style-name="nadrukvet">2015-0196;</text:span> </text:p>
            <text:p text:style-name="common-al">* Op <text:span text:style-name="nadrukvet">04-05-2015</text:span> voor <text:span text:style-name="nadrukvet">het kappen van 11 essen, 2 eiken, 7 essen en bosplantsoen rooien </text:span> op het adres/de locatie <text:span text:style-name="nadrukvet">Kleikoeleweg en Kleikoelebergweg en Brunssummerweg</text:span> <text:span text:style-name="nadrukvet">Landgraaf</text:span>, Dossiernr: <text:span text:style-name="nadrukvet">2015-0195; </text:span> </text:p>
            <text:p text:style-name="common-al">* Op <text:span text:style-name="nadrukvet">11-05-2015</text:span> voor <text:span text:style-name="nadrukvet">het kappen van 1 esdoorn staande in het trottoir aan de voorzijde</text:span> op het adres/de locatie <text:span text:style-name="nadrukvet">Saroleaplantsoen 6 Landgraaf</text:span>, Dossiernr: <text:span text:style-name="nadrukvet">2015-0207; </text:span> </text:p>
            <text:p text:style-name="common-al">* Op <text:span text:style-name="nadrukvet">04-05-2015</text:span> voor <text:span text:style-name="nadrukvet">het aanpassen van de brandscheiding</text:span> op het adres/de locatie <text:span text:style-name="nadrukvet">Hovenstraat 128 Landgraaf</text:span>, Dossiernr: <text:span text:style-name="nadrukvet">2015-0192. </text:span></text:p>
            <text:p text:style-name="common-al"/>
            <text:p text:style-name="last-al">De stukken kunt u vanaf de dag na de publicatiedatum tijdens openingstijden inzien in het Klant Contact Centrum, Emile Erensplein 55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
                      Nr. 45730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730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730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andgraaf - Aangevraagde omgevingsvergunning(en) week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5730</meta:user-defined>
    <meta:user-defined meta:name="OVERHEIDop.GmbID/DC.identifier">gmb-2015-45730</meta:user-defined>
    <meta:user-defined meta:name="OVERHEID.Gemeente/DC.creator">Landgraaf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Landgraaf</meta:user-defined>
    <meta:user-defined meta:name="OVERHEIDop.straatnaam">Saroleaplantsoen</meta:user-defined>
    <meta:user-defined meta:name="OVERHEID.PostcodeHuisnummer/OVERHEIDop.postcodeHuisnummer">6374HG 124b</meta:user-defined>
    <meta:user-defined meta:name="OVERHEIDop.woonplaats">Landgraaf</meta:user-defined>
    <meta:user-defined meta:name="OVERHEIDop.straatnaam">Hovenstraat</meta:user-defined>
    <meta:user-defined meta:name="OVERHEID.Gemeente/OVERHEID.authority">Landgraaf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EPSG28992/DC.spatial">198928 321526</meta:user-defined>
    <meta:user-defined meta:name="OVERHEID.EPSG28992/DC.spatial">201641 325296</meta:user-defined>
    <meta:user-defined meta:name="OVERHEIDop.versieInformatie"/>
  </office:meta>
</office:document-meta>
</file>