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13-05-2015</text:span> voor <text:span text:style-name="nadrukvet">het kappen van 11 essen, 2 eiken, 7 essen en bosplantsoen rooien </text:span>op het adres/de locatie <text:span text:style-name="nadrukvet">Kleikoeleweg en Kleikoelebergweg en Brunssummerweg</text:span> <text:span text:style-name="nadrukvet">Landgraaf</text:span>, Dossiernr: <text:span text:style-name="nadrukvet">2015-0195, </text:span>datum verzending vergunning: <text:span text:style-name="nadrukvet">18 mei 2015; </text:span></text:p>
            <text:p text:style-name="common-al">* Op <text:span text:style-name="nadrukvet">13-05-2015</text:span> voor <text:span text:style-name="nadrukvet">het verbreden van de oprit</text:span> op het adres/de locatie <text:span text:style-name="nadrukvet">Willem II-Laan 3 Landgraaf</text:span>, Dossiernr: <text:span text:style-name="nadrukvet">2015-0134, </text:span>datum verzending vergunning: <text:span text:style-name="nadrukvet">18 mei 2015; </text:span></text:p>
            <text:p text:style-name="common-al">* Op <text:span text:style-name="nadrukvet">13-05-2015</text:span> voor <text:span text:style-name="nadrukvet">het kappen van 1 eik</text:span> op het adres/de locatie <text:span text:style-name="nadrukvet">achter Willem Kloosstraat 23</text:span> <text:span text:style-name="nadrukvet">Landgraaf</text:span>, Dossiernr: <text:span text:style-name="nadrukvet">2015-0196, </text:span>datum verzending vergunning: <text:span text:style-name="nadrukvet">18 mei 2015; </text:span></text:p>
            <text:p text:style-name="common-al">* Op <text:span text:style-name="nadrukvet">13-05-2015</text:span> voor <text:span text:style-name="nadrukvet">het kappen van 1 dode eik</text:span> op het adres/de locatie <text:span text:style-name="nadrukvet">ter hoogte van Burg. Beckerstraat 75</text:span> <text:span text:style-name="nadrukvet">Landgraaf</text:span>, Dossiernr: <text:span text:style-name="nadrukvet">2015-0201, </text:span>datum verzending vergunning: <text:span text:style-name="nadrukvet">18 mei 2015; </text:span></text:p>
            <text:p text:style-name="common-al">* Op <text:span text:style-name="nadrukvet">13-05-2015</text:span> voor <text:span text:style-name="nadrukvet">het kappen van 1 esdoorn staande in het trottoir aan de voorzijde</text:span> op het adres/de locatie <text:span text:style-name="nadrukvet">Saroleaplantsoen 6 Landgraaf</text:span>, Dossiernr: <text:span text:style-name="nadrukvet">2015-0207, </text:span>datum verzending vergunning: <text:span text:style-name="nadrukvet">19 mei 2015. </text:span></text:p>
            <text:p text:style-name="common-al"/>
            <text:p text:style-name="common-al">De stukken kunt u vanaf de dag na de publicatiedatum tijdens openingstijden inzien in het Klant Contact Centrum, Emile Erensplein 55. </text:p>
            <text:p text:style-name="common-al"/>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4572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29</meta:user-defined>
    <meta:user-defined meta:name="OVERHEIDop.GmbID/DC.identifier">gmb-2015-45729</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JA</meta:user-defined>
    <meta:user-defined meta:name="OVERHEIDop.woonplaats">Landgraaf</meta:user-defined>
    <meta:user-defined meta:name="OVERHEIDop.straatnaam">Willem II-laan</meta:user-defined>
    <meta:user-defined meta:name="OVERHEIDop.woonplaats">Landgraaf</meta:user-defined>
    <meta:user-defined meta:name="OVERHEIDop.straatnaam">Saroleaplantsoen</meta:user-defined>
    <meta:user-defined meta:name="OVERHEID.PostcodeHuisnummer/OVERHEIDop.postcodeHuisnummer">6372JZ</meta:user-defined>
    <meta:user-defined meta:name="OVERHEIDop.woonplaats">Landgraaf</meta:user-defined>
    <meta:user-defined meta:name="OVERHEIDop.straatnaam">Willem Kloosstraat</meta:user-defined>
    <meta:user-defined meta:name="OVERHEID.PostcodeHuisnummer/OVERHEIDop.postcodeHuisnummer">6374SM 55</meta:user-defined>
    <meta:user-defined meta:name="OVERHEIDop.woonplaats">Landgraaf</meta:user-defined>
    <meta:user-defined meta:name="OVERHEIDop.straatnaam">Burgemeester Beckersstraat</meta:user-defined>
    <meta:user-defined meta:name="OVERHEIDop.woonplaats">Landgraaf</meta:user-defined>
    <meta:user-defined meta:name="OVERHEIDop.straatnaam">Saroleaplantsoe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038 323636</meta:user-defined>
    <meta:user-defined meta:name="OVERHEID.EPSG28992/DC.spatial">198928 321526</meta:user-defined>
    <meta:user-defined meta:name="OVERHEID.EPSG28992/DC.spatial">198650 322474</meta:user-defined>
    <meta:user-defined meta:name="OVERHEID.EPSG28992/DC.spatial">201645 325028</meta:user-defined>
    <meta:user-defined meta:name="OVERHEID.EPSG28992/DC.spatial">198928 321526</meta:user-defined>
    <meta:user-defined meta:name="OVERHEIDop.versieInformatie"/>
  </office:meta>
</office:document-meta>
</file>