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Haarlem, Gedempte Oude Gracht 118 - 122 , Wet Geluidhinder, Besluit tot vaststelling van hogere grenswaar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grond van 82, 83 en 110a van de Wet geluidhinder besloten tot vaststelling van hogere waarden dan de in de Wet geluidhinder genoemde voorkeursgrenswaarden voor de geluidsbelasting op de gevels van 17 van de 31 de nieuw te bouwen woningen ter plaatse van de Gedempte Oude Gracht 118 - 122 . </text:p>
            <text:p text:style-name="tussenkopcur">
            <text:span text:style-name="nadrukvet">Bezwaarmogelijkheid</text:span>
            <text:span text:style-name="nadrukvet"> en </text:span>
            <text:span text:style-name="nadrukvet">inwerkingtreding</text:span>
          </text:p>
            <text:p text:style-name="common-al">Tegen het besluit kan op grond van de Algemene wet bestuursrecht binnen zes weken na bekendmaking door belanghebbenden bezwaar worden gemaakt. </text:p>
            <text:p text:style-name="tussenkopcur">
            <text:span text:style-name="nadrukondlijn">De </text:span>
            <text:span text:style-name="nadrukondlijn">beschikking </text:span>
            <text:span text:style-name="nadrukondlijn">treedt</text:span>
            <text:span text:style-name="nadrukondlijn"> pas in </text:span>
            <text:span text:style-name="nadrukondlijn">werking n</text:span>
            <text:span text:style-name="nadrukondlijn">adat</text:span>
            <text:span text:style-name="nadrukondlijn"> de </text:span>
            <text:span text:style-name="nadrukondlijn">termijn</text:span>
            <text:span text:style-name="nadrukondlijn"> voor</text:span>
            <text:span text:style-name="nadrukondlijn"> het </text:span>
            <text:span text:style-name="nadrukondlijn">indienen</text:span>
            <text:span text:style-name="nadrukondlijn"> van </text:span>
            <text:span text:style-name="nadrukondlijn">een b</text:span>
            <text:span text:style-name="nadrukondlijn">ezwaarschrift</text:span>
            <text:span text:style-name="nadrukondlijn"> is </text:span>
            <text:span text:style-name="nadrukondlijn">verstreken</text:span>
            <text:span text:style-name="nadrukondlijn">.</text:span>
          </text:p>
            <text:p text:style-name="common-al">Het bezwaarschrift kunt u indienen bij het college van burgemeester en wethouders van Haarlem, postbus 511, 2003 PB Haarlem.</text:p>
            <text:p text:style-name="common-al"/>
            <text:p text:style-name="common-al">Dit bezwaarschrift moet ten minste de volgende gegevens bevatten:</text:p>
            <text:list text:style-name="id1-3-2-1-1-8">
              <text:list-item text:style-override="id1-3-2-1-1-8-1">
                <text:number>-</text:number>
                <text:p text:style-name="al">naam en adres;</text:p>
              </text:list-item>
              <text:list-item text:style-override="id1-3-2-1-1-8-2">
                <text:number>-</text:number>
                <text:p text:style-name="al">de verzenddatum van uw brief;</text:p>
              </text:list-item>
              <text:list-item text:style-override="id1-3-2-1-1-8-3">
                <text:number>-</text:number>
                <text:p text:style-name="al">het besluit waartegen u bezwaar maakt;</text:p>
              </text:list-item>
              <text:list-item text:style-override="id1-3-2-1-1-8-4">
                <text:number>-</text:number>
                <text:p text:style-name="al">de redenen voor uw bezwaar;</text:p>
              </text:list-item>
              <text:list-item text:style-override="id1-3-2-1-1-8-5">
                <text:number>-</text:number>
                <text:p text:style-name="al">datum en uw handtekening.</text:p>
              </text:list-item>
            </text:list>
            <text:p text:style-name="common-al">Vermeld in de linkerbovenhoek van de envelop 'bezwaar'.</text:p>
            <text:p text:style-name="common-al"/>
            <text:p text:style-name="common-al">U kunt de inwerkingtreding van het besluit niet uitstellen door een bezwaarschrift in te dienen. Hebben u of derde belanghebbenden er veel belang bij dat dit besluit niet in werking treedt, dan kan bij de rechtbank Haarlem een voorlopige voorziening worden gevraagd.</text:p>
            <text:p text:style-name="common-al">Wanneer de voorlopige voorziening wordt aangevraagd schorst dit de werking van dit besluit totdat de rechtbank Haarlem over het verzoek heeft beslist.</text:p>
            <text:p text:style-name="common-al">Het verzoek voorlopige voorziening moet aan dezelfde eisen voldoen als het bezwaarschrift. Wij wijzen u er op dat u voor de behandeling van uw verzoek griffierecht moet betalen.</text:p>
            <text:p text:style-name="common-al">
            <text:span text:style-name="nadrukcur">Wijze</text:span>
            <text:span text:style-name="nadrukcur"> van </text:span>
            <text:span text:style-name="nadrukcur">indienen</text:span>
          </text:p>
            <text:p text:style-name="last-al">U kunt het verzoek voorlopige voorziening op twee manieren indienen:</text:p>
            <text:list text:style-name="id1-3-2-1-1-16">
              <text:list-item text:style-override="id1-3-2-1-1-16-1">
                <text:number>-</text:number>
                <text:p text:style-name="al">Digitaal via http://loket.rechtspraak.nl/bestuursrecht. U moet daarvoor wel beschikken over een elektronische handtekening (DigiD). U kunt op de genoemde site kijken voor de precieze voorwaarden.</text:p>
              </text:list-item>
              <text:list-item text:style-override="id1-3-2-1-1-16-2">
                <text:number>-</text:number>
                <text:p text:style-name="al">Per post. Het verzoek voorlopige voorziening moet in tweevoud worden ingediend bij de voorzieningenrechter van de rechtbank Haarlem, sector Bestuursrecht, postbus 1621, 2003 BR Haarlem.</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572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2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2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dempte Oude Gracht 118 - 122 , Wet Geluidhinder, Besluit tot vaststelling van hogere grens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28</meta:user-defined>
    <meta:user-defined meta:name="OVERHEIDop.GmbID/DC.identifier">gmb-2015-457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51 488271</meta:user-defined>
    <meta:user-defined meta:name="OVERHEIDop.versieInformatie"/>
  </office:meta>
</office:document-meta>
</file>