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Oosterduinpad – Skate Event Ouddorp op 20 juni 2015 van 10.00 tot 13.00 uur, verzenddatum: 19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72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2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2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Oosterduinpad – Skate Event Ouddorp op 20 juni 2015 van 10.00 tot 13.00 uur, verzenddatum: 19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27</meta:user-defined>
    <meta:user-defined meta:name="OVERHEIDop.GmbID/DC.identifier">gmb-2015-45727</meta:user-defined>
    <meta:user-defined meta:name="OVERHEID.Gemeente/DC.creator">Goeree-Overflakkee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Oosterduin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393 427774</meta:user-defined>
    <meta:user-defined meta:name="OVERHEIDop.versieInformatie"/>
  </office:meta>
</office:document-meta>
</file>