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uitgebreide omgevingsvergunning(en) wee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Op <text:span text:style-name="nadrukvet">19-05-2015</text:span> voor <text:span text:style-name="nadrukvet">het wijzigen van de bedrijfstijden tijdens pinkpop</text:span> op het adres/de locatie <text:span text:style-name="nadrukvet">Hofstraat 13 Landgraaf</text:span>, Dossiernr: <text:span text:style-name="nadrukvet">2015-0108, </text:span>datum verzending vergunning: <text:span text:style-name="nadrukvet">20 mei 2015.</text:span></text:p>
            <text:p text:style-name="common-al"/>
            <text:p text:style-name="common-al">De stukken kunt u vanaf de dag na de publicatiedatum tijdens openingstijden inzien in het Klant Contact Centrum, Emile Erensplein 55. </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common-al"/>
            <text:p text:style-name="common-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common-al"/>
            <text:p text:style-name="last-al">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4572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26</meta:user-defined>
    <meta:user-defined meta:name="OVERHEIDop.GmbID/DC.identifier">gmb-2015-45726</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uitgebreide omgevingsvergunning(en) week 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XC 11</meta:user-defined>
    <meta:user-defined meta:name="OVERHEIDop.woonplaats">Landgraaf</meta:user-defined>
    <meta:user-defined meta:name="OVERHEIDop.straatnaam">Hof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580 321660</meta:user-defined>
    <meta:user-defined meta:name="OVERHEIDop.versieInformatie"/>
  </office:meta>
</office:document-meta>
</file>