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 DS VEENWEG NABIJ NUMMER 22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artikel 35 van de Drank-en Horecawet verleend voor het verstrekken van zwakalcoholhoudende dranken tijdens de Survivalrun op de locatie Ds Veenweg nabij nummer 22 te De Knipe van 28 tot en met 31 mei 2015 (20-05-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45724</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24</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24</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ART. 35 DRANK- EN HORECAWET, DS VEENWEG NABIJ NUMMER 22 DE KNIP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724</meta:user-defined>
    <meta:user-defined meta:name="OVERHEIDop.GmbID/DC.identifier">gmb-2015-45724</meta:user-defined>
    <meta:user-defined meta:name="OVERHEID.Gemeente/DC.creator">Heerenve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6HR 22</meta:user-defined>
    <meta:user-defined meta:name="OVERHEIDop.woonplaats">De Knipe</meta:user-defined>
    <meta:user-defined meta:name="OVERHEIDop.straatnaam">Ds. Veen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5286 553473</meta:user-defined>
    <meta:user-defined meta:name="OVERHEIDop.versieInformatie"/>
  </office:meta>
</office:document-meta>
</file>