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text:p>
            <text:p text:style-name="common-al">Locatie: Zeelt 3, 1741 XV in Schagen</text:p>
            <text:p text:style-name="common-al">Kenmerk: O-15-0187</text:p>
            <text:p text:style-name="common-al">Verzonden: 22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72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2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22</meta:user-defined>
    <meta:user-defined meta:name="OVERHEIDop.GmbID/DC.identifier">gmb-2015-457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XV 3</meta:user-defined>
    <meta:user-defined meta:name="OVERHEIDop.woonplaats">Schagen</meta:user-defined>
    <meta:user-defined meta:name="OVERHEIDop.straatnaam">Zeel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44 534370</meta:user-defined>
    <meta:user-defined meta:name="OVERHEIDop.versieInformatie"/>
  </office:meta>
</office:document-meta>
</file>