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jsenhout, Leimuiderdijk 193, 1435 CX, uitrit aanleggen, 22-05-2015, 2015-001106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5717</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17</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17</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senhout, Leimuiderdijk 193, 1435 CX, uitrit aanleggen, 22-05-2015, 2015-00110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5717</meta:user-defined>
    <meta:user-defined meta:name="OVERHEIDop.GmbID/DC.identifier">gmb-2015-4571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CX 193</meta:user-defined>
    <meta:user-defined meta:name="OVERHEIDop.woonplaats">Rijsenhout</meta:user-defined>
    <meta:user-defined meta:name="OVERHEIDop.straatnaam">Leimuid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906 473105</meta:user-defined>
    <meta:user-defined meta:name="OVERHEIDop.versieInformatie"/>
  </office:meta>
</office:document-meta>
</file>