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plaatsen van reclame-uitingen Houtsmastraat 16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Houtsmastraat 167, 7002 KD</text:p>
            <text:p text:style-name="common-al">Omschrijving:		plaatsen van reclame-uitingen</text:p>
            <text:p text:style-name="common-al">Dossiernummer:	20150171</text:p>
            <text:p text:style-name="common-al">Datum verzending:	21 mei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5716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1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1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plaatsen van reclame-uitingen Houtsmastraat 16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716</meta:user-defined>
    <meta:user-defined meta:name="OVERHEIDop.GmbID/DC.identifier">gmb-2015-4571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KD 167</meta:user-defined>
    <meta:user-defined meta:name="OVERHEIDop.woonplaats">Doetinchem</meta:user-defined>
    <meta:user-defined meta:name="OVERHEIDop.straatnaam">Houtsma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912 443214</meta:user-defined>
    <meta:user-defined meta:name="OVERHEIDop.versieInformatie"/>
  </office:meta>
</office:document-meta>
</file>