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Zalkerbos 18, 2134 EM, dakkapel plaatsen, 22-05-2015, 2015-00110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1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Zalkerbos 18, 2134 EM, dakkapel plaatsen, 22-05-2015, 2015-0011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12</meta:user-defined>
    <meta:user-defined meta:name="OVERHEIDop.GmbID/DC.identifier">gmb-2015-457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EM 18</meta:user-defined>
    <meta:user-defined meta:name="OVERHEIDop.woonplaats">Hoofddorp</meta:user-defined>
    <meta:user-defined meta:name="OVERHEIDop.straatnaam">Zalk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35 480938</meta:user-defined>
    <meta:user-defined meta:name="OVERHEIDop.versieInformatie"/>
  </office:meta>
</office:document-meta>
</file>