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brengen van een nieuwe dakafwerking Fabriekstraat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Fabriekstraat 39, 7005 AP</text:p>
            <text:p text:style-name="common-al">Omschrijving:		aanbrengen van een nieuwe dakafwerking</text:p>
            <text:p text:style-name="common-al">Dossiernummer:	20150252</text:p>
            <text:p text:style-name="common-al">Datum verzending:	21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71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1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1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brengen van een nieuwe dakafwerking Fabriek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11</meta:user-defined>
    <meta:user-defined meta:name="OVERHEIDop.GmbID/DC.identifier">gmb-2015-4571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P 39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275 441058</meta:user-defined>
    <meta:user-defined meta:name="OVERHEIDop.versieInformatie"/>
  </office:meta>
</office:document-meta>
</file>