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verleende evenementenvergunning - Goedereede, Markt – Goereese Portdagen op 18 juni 2015 van 20.00 tot 23.00 uur (alleen in de toren), op 19 juni 2015 van 14.00 tot 23.30 uur en op 20 juni van 09.00 tot 23.30 uur, verzenddatum: 13/05/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4571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1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1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evenementenvergunning - Goedereede, Markt – Goereese Portdagen op 18 juni 2015 van 20.00 tot 23.00 uur (alleen in de toren), op 19 juni 2015 van 14.00 tot 23.30 uur en op 20 juni van 09.00 tot 23.30 uur, verzenddatum: 13/05/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10</meta:user-defined>
    <meta:user-defined meta:name="OVERHEIDop.GmbID/DC.identifier">gmb-2015-45710</meta:user-defined>
    <meta:user-defined meta:name="OVERHEID.Gemeente/DC.creator">Goeree-Overflakkee</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2BC 7</meta:user-defined>
    <meta:user-defined meta:name="OVERHEIDop.woonplaats">Goedereede</meta:user-defined>
    <meta:user-defined meta:name="OVERHEIDop.straatnaam">Markt</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57798 426456</meta:user-defined>
    <meta:user-defined meta:name="OVERHEIDop.versieInformatie"/>
  </office:meta>
</office:document-meta>
</file>