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Watervliet 20, 2134 VV, overkapping plaatsen, 22-05-2015, 2015-001074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70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0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0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Watervliet 20, 2134 VV, overkapping plaatsen, 22-05-2015, 2015-00107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707</meta:user-defined>
    <meta:user-defined meta:name="OVERHEIDop.GmbID/DC.identifier">gmb-2015-457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V 20</meta:user-defined>
    <meta:user-defined meta:name="OVERHEIDop.woonplaats">Hoofddorp</meta:user-defined>
    <meta:user-defined meta:name="OVERHEIDop.straatnaam">Watervlie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18 480105</meta:user-defined>
    <meta:user-defined meta:name="OVERHEIDop.versieInformatie"/>
  </office:meta>
</office:document-meta>
</file>