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Vijverbos 25, 2134 GN, dakkapel plaatsen, 22-05-2015, 2015-0010440.</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5706</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706</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706</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Vijverbos 25, 2134 GN, dakkapel plaatsen, 22-05-2015, 2015-001044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5706</meta:user-defined>
    <meta:user-defined meta:name="OVERHEIDop.GmbID/DC.identifier">gmb-2015-4570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GN 25</meta:user-defined>
    <meta:user-defined meta:name="OVERHEIDop.woonplaats">Hoofddorp</meta:user-defined>
    <meta:user-defined meta:name="OVERHEIDop.straatnaam">Vijverbos</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4700 481089</meta:user-defined>
    <meta:user-defined meta:name="OVERHEIDop.versieInformatie"/>
  </office:meta>
</office:document-meta>
</file>