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rk: Broekhuizerstraat 2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huizerstraat 26A, 7031 GZ</text:p>
            <text:p text:style-name="common-al">Omschrijving:		kappen van 1 berk</text:p>
            <text:p text:style-name="common-al">Dossiernummer:	20150217</text:p>
            <text:p text:style-name="common-al">Datum verzending:	20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0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: Broekhuizerstraat 2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03</meta:user-defined>
    <meta:user-defined meta:name="OVERHEIDop.GmbID/DC.identifier">gmb-2015-4570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26a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633 441651</meta:user-defined>
    <meta:user-defined meta:name="OVERHEIDop.versieInformatie"/>
  </office:meta>
</office:document-meta>
</file>