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plaatsen van een serre Bosstraat 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osstraat 42, 7007 GG</text:p>
            <text:p text:style-name="common-al">Omschrijving:		plaatsen van een serre</text:p>
            <text:p text:style-name="common-al">Dossiernummer:	20150207</text:p>
            <text:p text:style-name="common-al">Datum verzending:	20 me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4570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0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0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serre Bosstraat 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00</meta:user-defined>
    <meta:user-defined meta:name="OVERHEIDop.GmbID/DC.identifier">gmb-2015-457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Doetinchem</meta:user-defined>
    <meta:user-defined meta:name="OVERHEIDop.straatnaam">Bo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127 440757</meta:user-defined>
    <meta:user-defined meta:name="OVERHEIDop.versieInformatie"/>
  </office:meta>
</office:document-meta>
</file>