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perceelafscheiding: Doetinchem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oetinchemseweg 3, 7031 EP</text:p>
            <text:p text:style-name="common-al">Omschrijving:		plaatsen van een perceelafscheiding</text:p>
            <text:p text:style-name="common-al">Dossiernummer:	20150203</text:p>
            <text:p text:style-name="common-al">Datum verzending:	20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698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98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perceelafscheiding: Doetinchemseweg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98</meta:user-defined>
    <meta:user-defined meta:name="OVERHEIDop.GmbID/DC.identifier">gmb-2015-45698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P 3</meta:user-defined>
    <meta:user-defined meta:name="OVERHEIDop.woonplaats">Wehl</meta:user-defined>
    <meta:user-defined meta:name="OVERHEIDop.straatnaam">Doetinc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22 441318</meta:user-defined>
    <meta:user-defined meta:name="OVERHEIDop.versieInformatie"/>
  </office:meta>
</office:document-meta>
</file>