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8 bomen: Oude Doetinchemseweg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Oude Doetinchemseweg 21, 7007 DA</text:p>
            <text:p text:style-name="common-al">Omschrijving:		kappen van 8 bomen</text:p>
            <text:p text:style-name="common-al">Dossiernummer:	20150202</text:p>
            <text:p text:style-name="common-al">Datum verzending:	18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9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9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9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8 bomen: Oude Doetinchemseweg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96</meta:user-defined>
    <meta:user-defined meta:name="OVERHEIDop.GmbID/DC.identifier">gmb-2015-4569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A 21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375 440888</meta:user-defined>
    <meta:user-defined meta:name="OVERHEIDop.versieInformatie"/>
  </office:meta>
</office:document-meta>
</file>