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oor het uitbreiden van de woning: Hof Van Straatsburg 10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Hof Van Straatsburg 10, 7007 KG</text:p>
            <text:p text:style-name="common-al">Omschrijving:		uitbreiden van de woning</text:p>
            <text:p text:style-name="common-al">Dossiernummer:	20150152</text:p>
            <text:p text:style-name="common-al">Datum verzending:	8 mei 2015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45693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693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693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uitbreiden van de woning: Hof Van Straatsburg 10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5693</meta:user-defined>
    <meta:user-defined meta:name="OVERHEIDop.GmbID/DC.identifier">gmb-2015-45693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7KG 10</meta:user-defined>
    <meta:user-defined meta:name="OVERHEIDop.woonplaats">Doetinchem</meta:user-defined>
    <meta:user-defined meta:name="OVERHEIDop.straatnaam">Hof van Straatsburg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5066 441278</meta:user-defined>
    <meta:user-defined meta:name="OVERHEIDop.versieInformatie"/>
  </office:meta>
</office:document-meta>
</file>