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Vlijt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lijtstraat ong.</text:p>
            <text:p text:style-name="common-al">Omschrijving: uitweg</text:p>
            <text:p text:style-name="common-al">Dossiernummer: 15u0014043/15zk015311</text:p>
            <text:p text:style-name="common-al">Datum verzending: 19 mei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68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Vlijt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88</meta:user-defined>
    <meta:user-defined meta:name="OVERHEIDop.GmbID/DC.identifier">gmb-2015-45688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N 60</meta:user-defined>
    <meta:user-defined meta:name="OVERHEIDop.woonplaats">Doetinchem</meta:user-defined>
    <meta:user-defined meta:name="OVERHEIDop.straatnaam">Vlij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24 440706</meta:user-defined>
    <meta:user-defined meta:name="OVERHEIDop.versieInformatie"/>
  </office:meta>
</office:document-meta>
</file>