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Jansen &amp; de Feijt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6065 Jansen &amp; de Feijter.</text:p>
            <text:p text:style-name="common-al">Activiteit:	Plaatsing aankondigingsborden Rozendaalse Zomerfai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68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8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8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Jansen &amp; de Feij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87</meta:user-defined>
    <meta:user-defined meta:name="OVERHEIDop.GmbID/DC.identifier">gmb-2015-4568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Gemeente/DC.spatial">Rheden</meta:user-defined>
    <meta:user-defined meta:name="OVERHEIDop.versieInformatie"/>
  </office:meta>
</office:document-meta>
</file>