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Ring – Ouddorpse Kunst- en Ambachtsmarkt op 27 juni 2015 van 10.00 tot 16.30 uur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6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ing – Ouddorpse Kunst- en Ambachtsmarkt op 27 juni 2015 van 10.00 tot 16.30 uur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85</meta:user-defined>
    <meta:user-defined meta:name="OVERHEIDop.GmbID/DC.identifier">gmb-2015-45685</meta:user-defined>
    <meta:user-defined meta:name="OVERHEID.Gemeente/DC.creator">Goeree-Overflakkee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4 425545</meta:user-defined>
    <meta:user-defined meta:name="OVERHEIDop.versieInformatie"/>
  </office:meta>
</office:document-meta>
</file>