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 22 mei 2015, </text:p>
            <text:p text:style-name="common-al">Broekstraat 10, 5124 NJ </text:p>
            <text:p text:style-name="common-al">slopen jongveestal en sleufsilo’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8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83</meta:user-defined>
    <meta:user-defined meta:name="OVERHEIDop.GmbID/DC.identifier">gmb-2015-456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