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TREKKINGOMGEVINGSVERGUNNING (DEELS), SYTHÚZEN 4 TE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de verleende vergunning voor de activiteit milieu voor een veehouderij op het perceel Sythuzen 4 te Haskerdijken deels ingetrokken (20-05-2015).</text:p>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568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8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8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OMGEVINGSVERGUNNING (DEELS), SYTHÚZEN 4 TE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82</meta:user-defined>
    <meta:user-defined meta:name="OVERHEIDop.GmbID/DC.identifier">gmb-2015-45682</meta:user-defined>
    <meta:user-defined meta:name="OVERHEID.Gemeente/DC.creator">Heerenveen</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MJ 2</meta:user-defined>
    <meta:user-defined meta:name="OVERHEIDop.woonplaats">Haskerdijken</meta:user-defined>
    <meta:user-defined meta:name="OVERHEIDop.straatnaam">Sythuz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6466 560216</meta:user-defined>
    <meta:user-defined meta:name="OVERHEIDop.versieInformatie"/>
  </office:meta>
</office:document-meta>
</file>