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De Bongerd</text:p>
            <text:p text:style-name="common-al">Omschrijving: verkoop van oliebollen en aanverwante producten</text:p>
            <text:p text:style-name="common-al">Dossiernummer: 15u0012168/15zk000102</text:p>
            <text:p text:style-name="common-al">Datum verzending: 12 mei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8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De Bonger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80</meta:user-defined>
    <meta:user-defined meta:name="OVERHEIDop.GmbID/DC.identifier">gmb-2015-45680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NH 63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781 441740</meta:user-defined>
    <meta:user-defined meta:name="OVERHEIDop.versieInformatie"/>
  </office:meta>
</office:document-meta>
</file>