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aven van waterlopen en het aanbrengen van een dam met duiker, Noordervaart 18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8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182 Stompetoren:</text:span> het graven van waterlopen en het aanbrengen van een dam met duiker </text:p>
            <text:p text:style-name="common-al">Datum einde bezwaartermijn: 03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7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ven van waterlopen en het aanbrengen van een dam met duiker, Noordervaart 182,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678</meta:user-defined>
    <meta:user-defined meta:name="OVERHEIDop.GmbID/DC.identifier">gmb-2015-4567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JD</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093 514445</meta:user-defined>
    <meta:user-defined meta:name="OVERHEIDop.versieInformatie"/>
  </office:meta>
</office:document-meta>
</file>