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Backwerk Hoofddorp, Marktplein 46, 2132 DB Hoofddorp, voor de activiteiten van deze inrichting is het Activiteitenbesluit van toepassing. Het Activiteitenbesluit geeft aan dat een vetafscheider met slibvangput aanwezig moet zijn (artikel 3.13 lid 4). Door de geringe hoeveelheid vetten die binnen de inrichting vrijkomen bij het bereiden van voedsel, kan middels de gestelde maatwerkvoorschriften van de verplichting tot de aanwezigheid van een vetafscheider worden afgeweken, besluitnummer I 10116, 27-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mevrouw A. Gars.</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67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Backwerk Hoofddorp, Marktplein 46, 2132 DB Hoofddorp, voor de activiteiten van deze inrichting is het Activiteitenbesluit van toepassing. Het Activiteitenbesluit geeft aan dat een vetafscheider met slibvangput aanwezig moet zijn (artikel 3.13 lid 4). Door de geringe hoeveelheid vetten die binnen de inrichting vrijkomen bij het bereiden van voedsel, kan middels de gestelde maatwerkvoorschriften van de verplichting tot de aanwezigheid van een vetafscheider worden afgeweken, besluitnummer I 10116, 27-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77</meta:user-defined>
    <meta:user-defined meta:name="OVERHEIDop.GmbID/DC.identifier">gmb-2015-45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B 46</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21 479738</meta:user-defined>
    <meta:user-defined meta:name="OVERHEIDop.versieInformatie"/>
  </office:meta>
</office:document-meta>
</file>