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 22 mei 2015,</text:p>
            <text:p text:style-name="common-al"> Brakken 10, 5126 AX </text:p>
            <text:p text:style-name="common-al">verwijderen asbesthoudende platen  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45675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675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675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675</meta:user-defined>
    <meta:user-defined meta:name="OVERHEIDop.GmbID/DC.identifier">gmb-2015-45675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AX 10</meta:user-defined>
    <meta:user-defined meta:name="OVERHEIDop.woonplaats">Gilze</meta:user-defined>
    <meta:user-defined meta:name="OVERHEIDop.straatnaam">Brakken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668 394331</meta:user-defined>
    <meta:user-defined meta:name="OVERHEIDop.versieInformatie"/>
  </office:meta>
</office:document-meta>
</file>