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eraal Foulkesweg 119, geweigerde omgevingsvergunning, gemeente Wageningen kappen van 3 berk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19, kappen van 3 berken, WABO-2015-0044, verzenddatum 22-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567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7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7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119, geweigerde omgevingsvergunning, gemeente Wageningen kappen van 3 berk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73</meta:user-defined>
    <meta:user-defined meta:name="OVERHEIDop.GmbID/DC.identifier">gmb-2015-4567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DS 112t</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21</meta:user-defined>
    <meta:user-defined meta:name="OVERHEID.EPSG28992/DC.spatial">176436 442112</meta:user-defined>
    <meta:user-defined meta:name="OVERHEIDop.versieInformatie"/>
  </office:meta>
</office:document-meta>
</file>