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elreban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6064 Gelreband Dieren .</text:p>
            <text:p text:style-name="common-al">Activiteit: Taptoe 13 juni en rommelmarkt 27 juni 2015.</text:p>
            <text:p text:style-name="common-al">Plaats: Dieren, sportpark Nieuwland en Imbos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567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7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lreband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72</meta:user-defined>
    <meta:user-defined meta:name="OVERHEIDop.GmbID/DC.identifier">gmb-2015-456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JP 2</meta:user-defined>
    <meta:user-defined meta:name="OVERHEIDop.woonplaats">Dieren</meta:user-defined>
    <meta:user-defined meta:name="OVERHEIDop.straatnaam">Imbo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7</meta:user-defined>
    <meta:user-defined meta:name="xs:date/OVERHEIDop.einddatum">2015-07-08</meta:user-defined>
    <meta:user-defined meta:name="OVERHEID.EPSG28992/DC.spatial">202902 452488</meta:user-defined>
    <meta:user-defined meta:name="OVERHEIDop.versieInformatie"/>
  </office:meta>
</office:document-meta>
</file>