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ilze 22 mei 2015, </text:p>
            <text:p text:style-name="common-al">Vijfhuizenbaan 10, 5126 PV </text:p>
            <text:p text:style-name="common-al">verwijderen asbesthoudende platen  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45671</text:span><text:line-break/><text:date style:data-style-name="dag" text:fixed="true" text:date-value="2015-05-27"/><text:line-break/><text:date style:data-style-name="jaar" text:fixed="true" text:date-value="2015-05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671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671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7</meta:user-defined>
    <meta:user-defined meta:name="OVERHEIDop.publicationIssue">45671</meta:user-defined>
    <meta:user-defined meta:name="OVERHEIDop.GmbID/DC.identifier">gmb-2015-45671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6PV 10</meta:user-defined>
    <meta:user-defined meta:name="OVERHEIDop.woonplaats">Gilze</meta:user-defined>
    <meta:user-defined meta:name="OVERHEIDop.straatnaam">Vijfhuizenbaan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5931 394219</meta:user-defined>
    <meta:user-defined meta:name="OVERHEIDop.versieInformatie"/>
  </office:meta>
</office:document-meta>
</file>