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Achthuizen, Kerkplein te Achthuizen – Rommelmarkt Juundag op 25 mei 2015 van 09.00 tot 17.00 uur, verzenddatum: 13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67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7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7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Achthuizen, Kerkplein te Achthuizen – Rommelmarkt Juundag op 25 mei 2015 van 09.00 tot 17.00 uur, verzenddatum: 13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70</meta:user-defined>
    <meta:user-defined meta:name="OVERHEIDop.GmbID/DC.identifier">gmb-2015-4567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AE 23</meta:user-defined>
    <meta:user-defined meta:name="OVERHEIDop.woonplaats">Achthuizen</meta:user-defined>
    <meta:user-defined meta:name="OVERHEIDop.straatnaam">Kerk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486 411426</meta:user-defined>
    <meta:user-defined meta:name="OVERHEIDop.versieInformatie"/>
  </office:meta>
</office:document-meta>
</file>