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nnen doen we sam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3993 Winnen doen we samen.</text:p>
            <text:p text:style-name="common-al">Activiteit:	Jeugd fietsevenement 5 juli 2015.</text:p>
            <text:p text:style-name="common-al">Plaats:	Rheden, Snippendaalseweg en Zypenber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6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6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nnen doen we s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66</meta:user-defined>
    <meta:user-defined meta:name="OVERHEIDop.GmbID/DC.identifier">gmb-2015-4566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K 50</meta:user-defined>
    <meta:user-defined meta:name="OVERHEIDop.woonplaats">Rheden</meta:user-defined>
    <meta:user-defined meta:name="OVERHEIDop.straatnaam">Snippendaal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198144 446880</meta:user-defined>
    <meta:user-defined meta:name="OVERHEIDop.versieInformatie"/>
  </office:meta>
</office:document-meta>
</file>