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aanbouw (voorzijde woning), Druyvesteynstraat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Z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Druyvesteynstraat 9 Alkmaar:</text:span> het plaatsen van een aanbouw (voorzijde woning) </text:p>
            <text:p text:style-name="common-al">Datum einde bezwaartermijn: 03 juli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566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6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6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aanbouw (voorzijde woning), Druyvesteynstraat 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65</meta:user-defined>
    <meta:user-defined meta:name="OVERHEIDop.GmbID/DC.identifier">gmb-2015-4566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GZ 9</meta:user-defined>
    <meta:user-defined meta:name="OVERHEIDop.woonplaats">Alkmaar</meta:user-defined>
    <meta:user-defined meta:name="OVERHEIDop.straatnaam">Druyvestey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893 514708</meta:user-defined>
    <meta:user-defined meta:name="OVERHEIDop.versieInformatie"/>
  </office:meta>
</office:document-meta>
</file>