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eiger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Gilze 22 mei 2015, </text:p>
            <text:p text:style-name="common-al">Boslaan, sectie L, nr. 2833 </text:p>
            <text:p text:style-name="common-al">bouwen 6 woningen  </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66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62</meta:user-defined>
    <meta:user-defined meta:name="OVERHEIDop.GmbID/DC.identifier">gmb-2015-4566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ilze</meta:user-defined>
    <meta:user-defined meta:name="OVERHEIDop.straatnaam">Bos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63 395943</meta:user-defined>
    <meta:user-defined meta:name="OVERHEIDop.versieInformatie"/>
  </office:meta>
</office:document-meta>
</file>