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Locatieraad Emmaüskerk Di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275691 Locatieraad Emmaüskerk Dieren.</text:p>
            <text:p text:style-name="common-al">Activiteit: Rommelmarkt 4 juli 2015.</text:p>
            <text:p text:style-name="common-al">Plaats: Dieren, Rode Kruislaan 2.</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45660</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660</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660</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Locatieraad Emmaüskerk Di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660</meta:user-defined>
    <meta:user-defined meta:name="OVERHEIDop.GmbID/DC.identifier">gmb-2015-45660</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1BL 2</meta:user-defined>
    <meta:user-defined meta:name="OVERHEIDop.woonplaats">Dieren</meta:user-defined>
    <meta:user-defined meta:name="OVERHEIDop.straatnaam">Rode Kruislaan</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5-27</meta:user-defined>
    <meta:user-defined meta:name="xs:date/OVERHEIDop.einddatum">2015-07-08</meta:user-defined>
    <meta:user-defined meta:name="OVERHEID.EPSG28992/DC.spatial">203666 451642</meta:user-defined>
    <meta:user-defined meta:name="OVERHEIDop.versieInformatie"/>
  </office:meta>
</office:document-meta>
</file>