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Molenenk  4, het verlengen van de instandhoudingstermijn voor het plaatsen van een wand in de produktieh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3 januari 2015 is een aanvraag ingediend voor een omgevingsvergunning. De aanvraag is geregistreerd onder nummer 2015-0104. De aanvraag gaat over het verlengen van de instandhoudingstermijn voor het plaatsen van een wand in de produktiehal aan de Molenenk 4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566</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Molenenk  4, het verlengen van de instandhoudingstermijn voor het plaatsen van een wand in de produktie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66</meta:user-defined>
    <meta:user-defined meta:name="OVERHEIDop.GmbID/DC.identifier">gmb-2015-456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X 2</meta:user-defined>
    <meta:user-defined meta:name="OVERHEIDop.woonplaats">Hengelo (Gld)</meta:user-defined>
    <meta:user-defined meta:name="OVERHEIDop.straatnaam">Molenen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33</meta:user-defined>
    <meta:user-defined meta:name="OVERHEID.EPSG28992/DC.spatial">218085 450679</meta:user-defined>
    <meta:user-defined meta:name="OVERHEIDop.versieInformatie"/>
  </office:meta>
</office:document-meta>
</file>