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vangen en het verlengen van de schutting, Graaf Jankade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JL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Graaf Jankade 5 Alkmaar:</text:span> het vervangen en het verlengen van de schutting </text:p>
            <text:p text:style-name="common-al">Datum einde bezwaartermijn: 02 juli 2015.<text:span text:style-name="nadrukvet"/></text:p>
            <text:p text:style-name="common-al"/>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5659</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59</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59</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en het verlengen van de schutting, Graaf Jankade 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659</meta:user-defined>
    <meta:user-defined meta:name="OVERHEIDop.GmbID/DC.identifier">gmb-2015-4565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JL 5</meta:user-defined>
    <meta:user-defined meta:name="OVERHEIDop.woonplaats">Alkmaar</meta:user-defined>
    <meta:user-defined meta:name="OVERHEIDop.straatnaam">Graaf Janka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85 515037</meta:user-defined>
    <meta:user-defined meta:name="OVERHEIDop.versieInformatie"/>
  </office:meta>
</office:document-meta>
</file>