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Dorpsstraat 20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Dorpsstraat 20 te Watergang voor het bouwen van een carport en een botenhuis</text:p>
            <text:p text:style-name="common-al">(weigering verzonden d.d. 21 mei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565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5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5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Dorpsstraat 20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5658</meta:user-defined>
    <meta:user-defined meta:name="OVERHEIDop.GmbID/DC.identifier">gmb-2015-45658</meta:user-defined>
    <meta:user-defined meta:name="OVERHEID.Gemeente/DC.creator">Waterland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L 20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8</meta:user-defined>
    <meta:user-defined meta:name="OVERHEID.EPSG28992/DC.spatial">125446 494963</meta:user-defined>
    <meta:user-defined meta:name="OVERHEIDop.versieInformatie"/>
  </office:meta>
</office:document-meta>
</file>