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Molenschot 22 mei 2015, </text:p>
            <text:p text:style-name="common-al">Raakeindse Kerkweg 3, 5124 RG  </text:p>
            <text:p text:style-name="common-al"> aanbrengen wijzigingen in verleende vergunning voor bouwen biggenstal, zeugen-/kraamstal en  veranderen milieu inrichting  De beschikking is ten opzichte van de ontwerpbeschikking niet gewijzigd.  </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65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6</meta:user-defined>
    <meta:user-defined meta:name="OVERHEIDop.GmbID/DC.identifier">gmb-2015-456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G 3</meta:user-defined>
    <meta:user-defined meta:name="OVERHEIDop.woonplaats">Molenschot</meta:user-defined>
    <meta:user-defined meta:name="OVERHEIDop.straatnaam">Raakeindse Kerk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107 395821</meta:user-defined>
    <meta:user-defined meta:name="OVERHEIDop.versieInformatie"/>
  </office:meta>
</office:document-meta>
</file>