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nieuwbouw units en het aanleggen van een in-/uitrit, Madame Curie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adame Curiestraat Alkmaar:</text:span> het plaatsen van nieuwbouw units en het aanleggen van een in-/uitrit </text:p>
            <text:p text:style-name="common-al">Datum einde bezwaartermijn: 02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5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nieuwbouw units en het aanleggen van een in-/uitrit, Madame Curie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5</meta:user-defined>
    <meta:user-defined meta:name="OVERHEIDop.GmbID/DC.identifier">gmb-2015-456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M</meta:user-defined>
    <meta:user-defined meta:name="OVERHEIDop.woonplaats">Alkmaar</meta:user-defined>
    <meta:user-defined meta:name="OVERHEIDop.straatnaam">Madame Curi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13 515851</meta:user-defined>
    <meta:user-defined meta:name="OVERHEIDop.versieInformatie"/>
  </office:meta>
</office:document-meta>
</file>