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ichting Zo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4977 Stichting Zoom.</text:p>
            <text:p text:style-name="common-al">Activiteit: Kamermuziekfestival 1 t/m 7 juni 2015.</text:p>
            <text:p text:style-name="common-al">Plaats: Gemeen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5654</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54</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54</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Z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54</meta:user-defined>
    <meta:user-defined meta:name="OVERHEIDop.GmbID/DC.identifier">gmb-2015-4565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27</meta:user-defined>
    <meta:user-defined meta:name="xs:date/OVERHEIDop.einddatum">2015-07-08</meta:user-defined>
    <meta:user-defined meta:name="OVERHEID.Gemeente/DC.spatial">Rheden</meta:user-defined>
    <meta:user-defined meta:name="OVERHEIDop.versieInformatie"/>
  </office:meta>
</office:document-meta>
</file>