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Activiteitenbesluit, O.J.V. de Koornbeurs Voldersgracht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maatwerkvoorschriften vast te stellen voor<text:span text:style-name="nadrukvet"> O.J.V. de Koornbeurs. </text:span>De maatwerkvoorschriften hebben betrekking op het <text:span text:style-name="nadrukvet">geluidniveau</text:span>. De inrichting is gelegen aan de <text:span text:style-name="nadrukvet">Voldersgracht 1, 2611 ET te Delft</text:span>.</text:p>
            <text:p text:style-name="common-al">
            <text:span text:style-name="nadrukvet">Bezwaar</text:span>
          </text:p>
            <text:p text:style-name="common-al">Binnen 6 weken vanaf de dag na de verzending van de beschikking kan een belanghebbende een bezwaarschrift indienen bij het college van burgemeester en wethouders van Delft, t.a.v. de Commissie voor bezwaarschriften, Postbus 78, 2600 ME Delft<text:span text:style-name="nadrukvet">,</text:span> onder vermelding van het kenmerk <text:span text:style-name="nadrukvet">ODH-2015-00016708</text:span>. Omdat het besluit op 21 mei 2015 is verzonden aan de aanvrager, loopt de termijn voor het indienen van een bezwaarschrift tot en met 2 juli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565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5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5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ctiviteitenbesluit, O.J.V. de Koornbeurs Voldersgracht 1 te Del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53</meta:user-defined>
    <meta:user-defined meta:name="OVERHEIDop.GmbID/DC.identifier">gmb-2015-45653</meta:user-defined>
    <meta:user-defined meta:name="OVERHEID.Gemeente/DC.creator">Delft</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T 1</meta:user-defined>
    <meta:user-defined meta:name="OVERHEIDop.woonplaats">Delft</meta:user-defined>
    <meta:user-defined meta:name="OVERHEIDop.straatnaam">Voldersgrach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34 447542</meta:user-defined>
    <meta:user-defined meta:name="OVERHEIDop.versieInformatie"/>
  </office:meta>
</office:document-meta>
</file>