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anderen van een pand, Wilhelminalaan 1 en Varnebroek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C1   /  1815HA1</text:p>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Wilhelminalaan 1 en Varnebroek 1 Alkmaar:</text:span> het veranderen van een pand </text:p>
            <text:p text:style-name="common-al">Datum einde bezwaartermijn: 01 juli 2015.<text:span text:style-name="nadrukvet"/></text:p>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565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5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anderen van een pand, Wilhelminalaan 1 en Varnebroek 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652</meta:user-defined>
    <meta:user-defined meta:name="OVERHEIDop.GmbID/DC.identifier">gmb-2015-4565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C 1</meta:user-defined>
    <meta:user-defined meta:name="OVERHEIDop.woonplaats">Alkmaar</meta:user-defined>
    <meta:user-defined meta:name="OVERHEIDop.straatnaam">Wilhelminalaan</meta:user-defined>
    <meta:user-defined meta:name="OVERHEID.PostcodeHuisnummer/OVERHEIDop.postcodeHuisnummer">1815HB 2</meta:user-defined>
    <meta:user-defined meta:name="OVERHEIDop.woonplaats">Alkmaar</meta:user-defined>
    <meta:user-defined meta:name="OVERHEIDop.straatnaam">Varnebroe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5 515875</meta:user-defined>
    <meta:user-defined meta:name="OVERHEID.EPSG28992/DC.spatial">111189 515962</meta:user-defined>
    <meta:user-defined meta:name="OVERHEIDop.versieInformatie"/>
  </office:meta>
</office:document-meta>
</file>