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igering aanvraag omgevingsvergunning, Overleek 1D 1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Overleek 1D 1 in Monnickendam voor het toestaan van een tijdelijke woning voor een duur van 10 jaar</text:p>
            <text:p text:style-name="common-al">(weigering verzonden d.d. 21 me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5649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4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4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, Overleek 1D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5649</meta:user-defined>
    <meta:user-defined meta:name="OVERHEIDop.GmbID/DC.identifier">gmb-2015-4564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PD 1d</meta:user-defined>
    <meta:user-defined meta:name="OVERHEIDop.woonplaats">Monnickendam</meta:user-defined>
    <meta:user-defined meta:name="OVERHEIDop.straatnaam">Overlee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28</meta:user-defined>
    <meta:user-defined meta:name="OVERHEID.EPSG28992/DC.spatial">129810 496940</meta:user-defined>
    <meta:user-defined meta:name="OVERHEIDop.versieInformatie"/>
  </office:meta>
</office:document-meta>
</file>