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Shanghai Hotel Holland Kleveringweg 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15 december 2014 van <text:span text:style-name="nadrukvet">Shanghai Hotel Holland</text:span> een melding heeft ontvangen voor het plaatsen van de keuken in de lobby, die nu als lounge en bar area wordt gebruikt. De inrichting is gelegen aan de <text:span text:style-name="nadrukvet">Kleveringweg 11, 2616 LZ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564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4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4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hanghai Hotel Holland Kleveringweg 1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48</meta:user-defined>
    <meta:user-defined meta:name="OVERHEIDop.GmbID/DC.identifier">gmb-2015-45648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6LZ 11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761 449086</meta:user-defined>
    <meta:user-defined meta:name="OVERHEIDop.versieInformatie"/>
  </office:meta>
</office:document-meta>
</file>