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 22 mei 2015, </text:p>
            <text:p text:style-name="common-al">Den Bulk 1A, 5126 PW </text:p>
            <text:p text:style-name="common-al">uitbreiden bedrijfspand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64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7</meta:user-defined>
    <meta:user-defined meta:name="OVERHEIDop.GmbID/DC.identifier">gmb-2015-456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W 1</meta:user-defined>
    <meta:user-defined meta:name="OVERHEIDop.woonplaats">Gilze</meta:user-defined>
    <meta:user-defined meta:name="OVERHEIDop.straatnaam">Den Bul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03 395518</meta:user-defined>
    <meta:user-defined meta:name="OVERHEIDop.versieInformatie"/>
  </office:meta>
</office:document-meta>
</file>