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roene Da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394 Groene Dagen.</text:p>
            <text:p text:style-name="common-al">Activiteit: Jacht Bos en Boom evenement 12 t/m 14 juni 2015.</text:p>
            <text:p text:style-name="common-al">Plaats: De Steeg, landgoed Middacht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4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roene D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6</meta:user-defined>
    <meta:user-defined meta:name="OVERHEIDop.GmbID/DC.identifier">gmb-2015-4564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P 2</meta:user-defined>
    <meta:user-defined meta:name="OVERHEIDop.woonplaats">De Steeg</meta:user-defined>
    <meta:user-defined meta:name="OVERHEIDop.straatnaam">Boecop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201191 448187</meta:user-defined>
    <meta:user-defined meta:name="OVERHEIDop.versieInformatie"/>
  </office:meta>
</office:document-meta>
</file>