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van een verhard sportveld op sportcomplex, Kanaaldijk 3,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G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anaaldijk 3 West-Graftdijk:</text:span> het aanleggen van een verhard sportveld op sportcomplex </text:p>
            <text:p text:style-name="common-al">Datum einde bezwaartermijn: 01 juli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64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4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4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verhard sportveld op sportcomplex, Kanaaldijk 3, We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43</meta:user-defined>
    <meta:user-defined meta:name="OVERHEIDop.GmbID/DC.identifier">gmb-2015-4564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6MG 3</meta:user-defined>
    <meta:user-defined meta:name="OVERHEIDop.woonplaats">West-Graftdijk</meta:user-defined>
    <meta:user-defined meta:name="OVERHEIDop.straatnaam">Kanaal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5522 507118</meta:user-defined>
    <meta:user-defined meta:name="OVERHEIDop.versieInformatie"/>
  </office:meta>
</office:document-meta>
</file>