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  Rijen  Bloemaartsbeemd 11, plaatsen opslag voor haardhout  De aanvraag en de bijbehorende stukken liggen met ingang van 28 mei 2015 twee weken lang ter inzage in het gemeentehuis in Rijen.  </text:p>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de ontwerpbeschikking waartegen u zienswijzen naar voren brengt;</text:p>
              </text:list-item>
              <text:list-item text:style-override="id1-3-2-1-1-12-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564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42</meta:user-defined>
    <meta:user-defined meta:name="OVERHEIDop.GmbID/DC.identifier">gmb-2015-4564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SW 11</meta:user-defined>
    <meta:user-defined meta:name="OVERHEIDop.woonplaats">Rijen</meta:user-defined>
    <meta:user-defined meta:name="OVERHEIDop.straatnaam">Bloemaartsbeem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68 400865</meta:user-defined>
    <meta:user-defined meta:name="OVERHEIDop.versieInformatie"/>
  </office:meta>
</office:document-meta>
</file>